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70</text:p>
          </table:table-cell>
          <table:table-cell table:number-columns-repeated="4" table:style-name="ce10"/>
          <table:table-cell office:value-type="string" table:style-name="ce12">
            <text:p>06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9" table:style-name="ce17">
            <text:p>3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4:133</text:p>
          </table:table-cell>
          <table:covered-table-cell/>
          <table:table-cell office:value-type="float" office:value="1610509.21" table:style-name="ce20">
            <text:p>1610509,2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8:402</text:p>
          </table:table-cell>
          <table:covered-table-cell/>
          <table:table-cell office:value-type="float" office:value="496204.56" table:style-name="ce20">
            <text:p>496204,5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000000:1019</text:p>
          </table:table-cell>
          <table:covered-table-cell/>
          <table:table-cell office:value-type="float" office:value="240762.55" table:style-name="ce20">
            <text:p>240762,5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600001:278</text:p>
          </table:table-cell>
          <table:covered-table-cell/>
          <table:table-cell office:value-type="float" office:value="148047.39000000001" table:style-name="ce20">
            <text:p>148047,3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4700001:726</text:p>
          </table:table-cell>
          <table:covered-table-cell/>
          <table:table-cell office:value-type="float" office:value="820353.67" table:style-name="ce20">
            <text:p>820353,6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2300001:200</text:p>
          </table:table-cell>
          <table:covered-table-cell/>
          <table:table-cell office:value-type="float" office:value="211610.67" table:style-name="ce20">
            <text:p>211610,6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068:262</text:p>
          </table:table-cell>
          <table:covered-table-cell/>
          <table:table-cell office:value-type="float" office:value="448928.09" table:style-name="ce20">
            <text:p>448928,0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35:61</text:p>
          </table:table-cell>
          <table:covered-table-cell/>
          <table:table-cell office:value-type="float" office:value="4970068.62" table:style-name="ce20">
            <text:p>4970068,6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3703:68</text:p>
          </table:table-cell>
          <table:covered-table-cell/>
          <table:table-cell office:value-type="float" office:value="654463.87" table:style-name="ce20">
            <text:p>654463,8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2001027:2787</text:p>
          </table:table-cell>
          <table:covered-table-cell/>
          <table:table-cell office:value-type="float" office:value="3917897.35" table:style-name="ce20">
            <text:p>3917897,3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2001027:2788</text:p>
          </table:table-cell>
          <table:covered-table-cell/>
          <table:table-cell office:value-type="float" office:value="3917897.35" table:style-name="ce20">
            <text:p>3917897,3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400004:5903</text:p>
          </table:table-cell>
          <table:covered-table-cell/>
          <table:table-cell office:value-type="float" office:value="6648111.8600000003" table:style-name="ce20">
            <text:p>6648111,8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7:0100038:396</text:p>
          </table:table-cell>
          <table:covered-table-cell/>
          <table:table-cell office:value-type="float" office:value="1692886.2" table:style-name="ce20">
            <text:p>1692886,2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8:0100014:71</text:p>
          </table:table-cell>
          <table:covered-table-cell/>
          <table:table-cell office:value-type="float" office:value="1152566.9099999999" table:style-name="ce20">
            <text:p>1152566,9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2800006:262</text:p>
          </table:table-cell>
          <table:covered-table-cell/>
          <table:table-cell office:value-type="float" office:value="477829.86" table:style-name="ce20">
            <text:p>477829,8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600005:613</text:p>
          </table:table-cell>
          <table:covered-table-cell/>
          <table:table-cell office:value-type="float" office:value="2959730.49" table:style-name="ce20">
            <text:p>2959730,4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010301:1803</text:p>
          </table:table-cell>
          <table:covered-table-cell/>
          <table:table-cell office:value-type="float" office:value="122850.78" table:style-name="ce20">
            <text:p>122850,7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011319:575</text:p>
          </table:table-cell>
          <table:covered-table-cell/>
          <table:table-cell office:value-type="float" office:value="1363322.72" table:style-name="ce20">
            <text:p>1363322,7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012726:162</text:p>
          </table:table-cell>
          <table:covered-table-cell/>
          <table:table-cell office:value-type="float" office:value="1549553.21" table:style-name="ce20">
            <text:p>1549553,2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740001:450</text:p>
          </table:table-cell>
          <table:covered-table-cell/>
          <table:table-cell office:value-type="float" office:value="35055.18" table:style-name="ce20">
            <text:p>35055,1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950012:494</text:p>
          </table:table-cell>
          <table:covered-table-cell/>
          <table:table-cell office:value-type="float" office:value="1456250.66" table:style-name="ce20">
            <text:p>1456250,6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6700007:305</text:p>
          </table:table-cell>
          <table:covered-table-cell/>
          <table:table-cell office:value-type="float" office:value="1405006.18" table:style-name="ce20">
            <text:p>1405006,1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9:2600002:39</text:p>
          </table:table-cell>
          <table:covered-table-cell/>
          <table:table-cell office:value-type="float" office:value="154669.32" table:style-name="ce20">
            <text:p>154669,3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1100017:239</text:p>
          </table:table-cell>
          <table:covered-table-cell/>
          <table:table-cell office:value-type="float" office:value="681900.58" table:style-name="ce20">
            <text:p>681900,5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0000000:2993</text:p>
          </table:table-cell>
          <table:covered-table-cell/>
          <table:table-cell office:value-type="float" office:value="3225926.47" table:style-name="ce20">
            <text:p>3225926,4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0000000:2994</text:p>
          </table:table-cell>
          <table:covered-table-cell/>
          <table:table-cell office:value-type="float" office:value="10248641.130000001" table:style-name="ce20">
            <text:p>10248641,1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3700022:206</text:p>
          </table:table-cell>
          <table:covered-table-cell/>
          <table:table-cell office:value-type="float" office:value="329890.71000000002" table:style-name="ce20">
            <text:p>329890,7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3:0003001:3178</text:p>
          </table:table-cell>
          <table:covered-table-cell/>
          <table:table-cell office:value-type="float" office:value="2274576.98" table:style-name="ce20">
            <text:p>2274576,9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53228</text:p>
          </table:table-cell>
          <table:covered-table-cell/>
          <table:table-cell office:value-type="float" office:value="2817320.94" table:style-name="ce20">
            <text:p>2817320,9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000000:5972</text:p>
          </table:table-cell>
          <table:covered-table-cell/>
          <table:table-cell office:value-type="float" office:value="83937.87" table:style-name="ce20">
            <text:p>83937,8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2028:571</text:p>
          </table:table-cell>
          <table:covered-table-cell/>
          <table:table-cell office:value-type="float" office:value="637729.51" table:style-name="ce20">
            <text:p>637729,5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3013:4805</text:p>
          </table:table-cell>
          <table:covered-table-cell/>
          <table:table-cell office:value-type="float" office:value="2830388.67" table:style-name="ce20">
            <text:p>2830388,6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3017:218</text:p>
          </table:table-cell>
          <table:covered-table-cell/>
          <table:table-cell office:value-type="float" office:value="2402945.29" table:style-name="ce20">
            <text:p>2402945,2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8064:2717</text:p>
          </table:table-cell>
          <table:covered-table-cell/>
          <table:table-cell office:value-type="float" office:value="340364.17" table:style-name="ce20">
            <text:p>340364,1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10016:571</text:p>
          </table:table-cell>
          <table:covered-table-cell/>
          <table:table-cell office:value-type="float" office:value="2183032.0299999998" table:style-name="ce20">
            <text:p>2183032,0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11002:23013</text:p>
          </table:table-cell>
          <table:covered-table-cell/>
          <table:table-cell office:value-type="float" office:value="120125.08" table:style-name="ce20">
            <text:p>120125,0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03046:28</text:p>
          </table:table-cell>
          <table:covered-table-cell/>
          <table:table-cell office:value-type="float" office:value="4660091.33" table:style-name="ce20">
            <text:p>4660091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06086:20355</text:p>
          </table:table-cell>
          <table:covered-table-cell/>
          <table:table-cell office:value-type="float" office:value="314892.23" table:style-name="ce20">
            <text:p>314892,2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49003:777</text:p>
          </table:table-cell>
          <table:covered-table-cell/>
          <table:table-cell office:value-type="float" office:value="2172710.4" table:style-name="ce20">
            <text:p>2172710,4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49003:778</text:p>
          </table:table-cell>
          <table:covered-table-cell/>
          <table:table-cell office:value-type="float" office:value="214709.16" table:style-name="ce20">
            <text:p>214709,1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2010:990</text:p>
          </table:table-cell>
          <table:covered-table-cell/>
          <table:table-cell office:value-type="float" office:value="109698.14" table:style-name="ce20">
            <text:p>109698,1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3001:356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3001:357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3001:357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3001:357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3001:358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3001:358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3001:358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3001:358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3001:359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3001:359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3001:359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3001:360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3001:360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3001:360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3001:361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3001:361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3001:361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3001:361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3001:362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3001:362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3001:362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3001:363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3001:363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3001:363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3001:364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3001:364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3001:364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3001:364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3001:365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3001:365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3001:365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3001:366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3001:366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3001:366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3001:367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3001:367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3001:367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01:367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3001:368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3001:368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3001:368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3001:369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3001:369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01:369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01:370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3001:370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01:370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01:370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01:371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01:371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01:371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01:372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3001:372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01:372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01:373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01:373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01:373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01:373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01:374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01:374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01:374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01:375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01:375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01:375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01:376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01:376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01:376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01:376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01:377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01:377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01:377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01:378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01:378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01:378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01:379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01:379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01:379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01:379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01:380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01:380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01:380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01:381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01:381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01:381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01:382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01:382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01:382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01:382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01:383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01:383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01:383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01:384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01:384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01:384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01:385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3001:385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3001:385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01:385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01:386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01:386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01:386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01:387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01:387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01:387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01:388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01:388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01:388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01:388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01:389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01:389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01:389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01:390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01:390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01:390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01:391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01:391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01:391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01:391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01:392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01:392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01:392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01:393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01:393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01:393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01:394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01:394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01:394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01:394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01:395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01:395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01:395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01:396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01:396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01:396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01:397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01:397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01:397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01:397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01:430</text:p>
          </table:table-cell>
          <table:covered-table-cell/>
          <table:table-cell office:value-type="float" office:value="4752573.3600000003" table:style-name="ce20">
            <text:p>4752573,3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5037:286</text:p>
          </table:table-cell>
          <table:covered-table-cell/>
          <table:table-cell office:value-type="float" office:value="51988.81" table:style-name="ce20">
            <text:p>51988,8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4047:188</text:p>
          </table:table-cell>
          <table:covered-table-cell/>
          <table:table-cell office:value-type="float" office:value="3947329.16" table:style-name="ce20">
            <text:p>3947329,1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5001:1578</text:p>
          </table:table-cell>
          <table:covered-table-cell/>
          <table:table-cell office:value-type="float" office:value="235474.86" table:style-name="ce20">
            <text:p>235474,8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28:44</text:p>
          </table:table-cell>
          <table:covered-table-cell/>
          <table:table-cell office:value-type="float" office:value="1803112.77" table:style-name="ce20">
            <text:p>1803112,7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28:45</text:p>
          </table:table-cell>
          <table:covered-table-cell/>
          <table:table-cell office:value-type="float" office:value="2310238.23" table:style-name="ce20">
            <text:p>2310238,2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28:47</text:p>
          </table:table-cell>
          <table:covered-table-cell/>
          <table:table-cell office:value-type="float" office:value="1622208.36" table:style-name="ce20">
            <text:p>1622208,3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28:48</text:p>
          </table:table-cell>
          <table:covered-table-cell/>
          <table:table-cell office:value-type="float" office:value="714720.69" table:style-name="ce20">
            <text:p>714720,6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29:72</text:p>
          </table:table-cell>
          <table:covered-table-cell/>
          <table:table-cell office:value-type="float" office:value="1044636.85" table:style-name="ce20">
            <text:p>1044636,8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29:76</text:p>
          </table:table-cell>
          <table:covered-table-cell/>
          <table:table-cell office:value-type="float" office:value="2334240.5699999998" table:style-name="ce20">
            <text:p>2334240,5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30:309</text:p>
          </table:table-cell>
          <table:covered-table-cell/>
          <table:table-cell office:value-type="float" office:value="908992.99" table:style-name="ce20">
            <text:p>908992,9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36:51</text:p>
          </table:table-cell>
          <table:covered-table-cell/>
          <table:table-cell office:value-type="float" office:value="1488454.77" table:style-name="ce20">
            <text:p>1488454,7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36:65</text:p>
          </table:table-cell>
          <table:covered-table-cell/>
          <table:table-cell office:value-type="float" office:value="1560443.19" table:style-name="ce20">
            <text:p>1560443,1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36:66</text:p>
          </table:table-cell>
          <table:covered-table-cell/>
          <table:table-cell office:value-type="float" office:value="2176752.69" table:style-name="ce20">
            <text:p>2176752,6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39:44</text:p>
          </table:table-cell>
          <table:covered-table-cell/>
          <table:table-cell office:value-type="float" office:value="891146.23999999999" table:style-name="ce20">
            <text:p>891146,2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6039:46</text:p>
          </table:table-cell>
          <table:covered-table-cell/>
          <table:table-cell office:value-type="float" office:value="1653494" table:style-name="ce20">
            <text:p>1653494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39:55</text:p>
          </table:table-cell>
          <table:covered-table-cell/>
          <table:table-cell office:value-type="float" office:value="2456168.15" table:style-name="ce20">
            <text:p>2456168,1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39:59</text:p>
          </table:table-cell>
          <table:covered-table-cell/>
          <table:table-cell office:value-type="float" office:value="1124118.3799999999" table:style-name="ce20">
            <text:p>1124118,3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39:60</text:p>
          </table:table-cell>
          <table:covered-table-cell/>
          <table:table-cell office:value-type="float" office:value="671473.38" table:style-name="ce20">
            <text:p>671473,3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39:62</text:p>
          </table:table-cell>
          <table:covered-table-cell/>
          <table:table-cell office:value-type="float" office:value="1423883.28" table:style-name="ce20">
            <text:p>1423883,2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39:65</text:p>
          </table:table-cell>
          <table:covered-table-cell/>
          <table:table-cell office:value-type="float" office:value="662480.43000000005" table:style-name="ce20">
            <text:p>662480,4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6046:1642</text:p>
          </table:table-cell>
          <table:covered-table-cell/>
          <table:table-cell office:value-type="float" office:value="8568912" table:style-name="ce20">
            <text:p>8568912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46:1667</text:p>
          </table:table-cell>
          <table:covered-table-cell/>
          <table:table-cell office:value-type="float" office:value="57492043.950000003" table:style-name="ce20">
            <text:p>57492043,9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47:733</text:p>
          </table:table-cell>
          <table:covered-table-cell/>
          <table:table-cell office:value-type="float" office:value="1404130.48" table:style-name="ce20">
            <text:p>1404130,4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6047:757</text:p>
          </table:table-cell>
          <table:covered-table-cell/>
          <table:table-cell office:value-type="float" office:value="1854278.49" table:style-name="ce20">
            <text:p>1854278,4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7018:7615</text:p>
          </table:table-cell>
          <table:covered-table-cell/>
          <table:table-cell office:value-type="float" office:value="378417.89" table:style-name="ce20">
            <text:p>378417,8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8001:34501</text:p>
          </table:table-cell>
          <table:covered-table-cell/>
          <table:table-cell office:value-type="float" office:value="914561.22" table:style-name="ce20">
            <text:p>914561,2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16189</text:p>
          </table:table-cell>
          <table:covered-table-cell/>
          <table:table-cell office:value-type="float" office:value="4740624.2" table:style-name="ce20">
            <text:p>4740624,2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67959</text:p>
          </table:table-cell>
          <table:covered-table-cell/>
          <table:table-cell office:value-type="float" office:value="3694524.41" table:style-name="ce20">
            <text:p>3694524,4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6016:1441</text:p>
          </table:table-cell>
          <table:covered-table-cell/>
          <table:table-cell office:value-type="float" office:value="168042.17" table:style-name="ce20">
            <text:p>168042,1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36:34:0607050:438</text:p>
          </table:table-cell>
          <table:covered-table-cell/>
          <table:table-cell office:value-type="float" office:value="211174.85" table:style-name="ce22">
            <text:p>211174,8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2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6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49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15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3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1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1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1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1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1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1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1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600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4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1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1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71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8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73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7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7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000000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000000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000000:6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3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00000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000000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4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3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3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54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00000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010002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1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16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16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16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6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16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6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6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16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16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16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16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16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7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9603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3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3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3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3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3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7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2001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2001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2001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3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1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1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12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5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31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3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31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31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31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3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3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3825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3825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382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382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3825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3825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3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3902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3902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3902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3902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3902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3902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3903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3903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3903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3903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3903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06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2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2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2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2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2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2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2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4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4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4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4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4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4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4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4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2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2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2003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205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304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04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16008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16008: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107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8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5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1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4019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402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402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4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403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403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403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403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403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403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4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5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500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5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6089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7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702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52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1016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3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3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3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5013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6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6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6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6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6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6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7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7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7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7019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7019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19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702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702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702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702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702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702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702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702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702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7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8001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2001:24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2001:68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2001:68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3025:10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number-columns-spanned="3" table:number-rows-spanned="1" table:style-name="ce2">
            <text:p>36:34:0606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700C2D217A66C0C969CB888DEDFF2DB8BBB77B59D43B88D5834E9BADAC82C49AF137BF2F17E20463F2D5A18546EC92F443B395933318D0C1BC9D8FD9469C7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06T06:07:38Z</meta:creation-date>
    <dc:date>2023-04-06T06:07:38Z</dc:date>
  </office:meta>
</office:document-meta>
</file>